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8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8:333</text:p>
          </table:table-cell>
          <table:covered-table-cell/>
          <table:table-cell office:value-type="float" office:value="355778.66" table:style-name="ce20">
            <text:p>355778,6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5:262</text:p>
          </table:table-cell>
          <table:covered-table-cell/>
          <table:table-cell office:value-type="float" office:value="3473832.97" table:style-name="ce20">
            <text:p>3473832,9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3:490</text:p>
          </table:table-cell>
          <table:covered-table-cell/>
          <table:table-cell office:value-type="float" office:value="425135.59" table:style-name="ce20">
            <text:p>425135,5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7:187</text:p>
          </table:table-cell>
          <table:covered-table-cell/>
          <table:table-cell office:value-type="float" office:value="420801.37" table:style-name="ce20">
            <text:p>420801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4:109</text:p>
          </table:table-cell>
          <table:covered-table-cell/>
          <table:table-cell office:value-type="float" office:value="522508.46" table:style-name="ce20">
            <text:p>522508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14:358</text:p>
          </table:table-cell>
          <table:covered-table-cell/>
          <table:table-cell office:value-type="float" office:value="343045.38" table:style-name="ce20">
            <text:p>343045,3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700001:157</text:p>
          </table:table-cell>
          <table:covered-table-cell/>
          <table:table-cell office:value-type="float" office:value="380994.78" table:style-name="ce20">
            <text:p>380994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12:245</text:p>
          </table:table-cell>
          <table:covered-table-cell/>
          <table:table-cell office:value-type="float" office:value="2254226.69" table:style-name="ce20">
            <text:p>2254226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100006:132</text:p>
          </table:table-cell>
          <table:covered-table-cell/>
          <table:table-cell office:value-type="float" office:value="3948437.35" table:style-name="ce20">
            <text:p>3948437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503</text:p>
          </table:table-cell>
          <table:covered-table-cell/>
          <table:table-cell office:value-type="float" office:value="1402085.24" table:style-name="ce20">
            <text:p>1402085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504</text:p>
          </table:table-cell>
          <table:covered-table-cell/>
          <table:table-cell office:value-type="float" office:value="1804852.28" table:style-name="ce20">
            <text:p>1804852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7:165</text:p>
          </table:table-cell>
          <table:covered-table-cell/>
          <table:table-cell office:value-type="float" office:value="8917890.1699999999" table:style-name="ce20">
            <text:p>8917890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7:192</text:p>
          </table:table-cell>
          <table:covered-table-cell/>
          <table:table-cell office:value-type="float" office:value="1479547.62" table:style-name="ce20">
            <text:p>1479547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7:312</text:p>
          </table:table-cell>
          <table:covered-table-cell/>
          <table:table-cell office:value-type="float" office:value="1072215.3700000001" table:style-name="ce20">
            <text:p>1072215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8:103</text:p>
          </table:table-cell>
          <table:covered-table-cell/>
          <table:table-cell office:value-type="float" office:value="4242349.16" table:style-name="ce20">
            <text:p>4242349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9:293</text:p>
          </table:table-cell>
          <table:covered-table-cell/>
          <table:table-cell office:value-type="float" office:value="2615078.2999999998" table:style-name="ce20">
            <text:p>2615078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0:84</text:p>
          </table:table-cell>
          <table:covered-table-cell/>
          <table:table-cell office:value-type="float" office:value="2683278.34" table:style-name="ce20">
            <text:p>2683278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4:119</text:p>
          </table:table-cell>
          <table:covered-table-cell/>
          <table:table-cell office:value-type="float" office:value="7463996.5599999996" table:style-name="ce20">
            <text:p>7463996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54:120</text:p>
          </table:table-cell>
          <table:covered-table-cell/>
          <table:table-cell office:value-type="float" office:value="7209988.4699999997" table:style-name="ce20">
            <text:p>7209988,4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54:122</text:p>
          </table:table-cell>
          <table:covered-table-cell/>
          <table:table-cell office:value-type="float" office:value="6425159.3399999999" table:style-name="ce20">
            <text:p>6425159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54:125</text:p>
          </table:table-cell>
          <table:covered-table-cell/>
          <table:table-cell office:value-type="float" office:value="4418550.24" table:style-name="ce20">
            <text:p>4418550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56:203</text:p>
          </table:table-cell>
          <table:covered-table-cell/>
          <table:table-cell office:value-type="float" office:value="2770176.79" table:style-name="ce20">
            <text:p>2770176,7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56:80</text:p>
          </table:table-cell>
          <table:covered-table-cell/>
          <table:table-cell office:value-type="float" office:value="3504989.05" table:style-name="ce20">
            <text:p>3504989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60:130</text:p>
          </table:table-cell>
          <table:covered-table-cell/>
          <table:table-cell office:value-type="float" office:value="1467126.5" table:style-name="ce20">
            <text:p>1467126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04:232</text:p>
          </table:table-cell>
          <table:covered-table-cell/>
          <table:table-cell office:value-type="float" office:value="1540520.03" table:style-name="ce20">
            <text:p>1540520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04:313</text:p>
          </table:table-cell>
          <table:covered-table-cell/>
          <table:table-cell office:value-type="float" office:value="2970988.75" table:style-name="ce20">
            <text:p>2970988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05:138</text:p>
          </table:table-cell>
          <table:covered-table-cell/>
          <table:table-cell office:value-type="float" office:value="4243484.7" table:style-name="ce20">
            <text:p>4243484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05:141</text:p>
          </table:table-cell>
          <table:covered-table-cell/>
          <table:table-cell office:value-type="float" office:value="8856305.5" table:style-name="ce20">
            <text:p>8856305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05:144</text:p>
          </table:table-cell>
          <table:covered-table-cell/>
          <table:table-cell office:value-type="float" office:value="3201185.74" table:style-name="ce20">
            <text:p>3201185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08:110</text:p>
          </table:table-cell>
          <table:covered-table-cell/>
          <table:table-cell office:value-type="float" office:value="3110870.15" table:style-name="ce20">
            <text:p>3110870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08:129</text:p>
          </table:table-cell>
          <table:covered-table-cell/>
          <table:table-cell office:value-type="float" office:value="9675811.5" table:style-name="ce20">
            <text:p>9675811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08:159</text:p>
          </table:table-cell>
          <table:covered-table-cell/>
          <table:table-cell office:value-type="float" office:value="1804285.41" table:style-name="ce20">
            <text:p>1804285,4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08:160</text:p>
          </table:table-cell>
          <table:covered-table-cell/>
          <table:table-cell office:value-type="float" office:value="1433593.65" table:style-name="ce20">
            <text:p>1433593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08:161</text:p>
          </table:table-cell>
          <table:covered-table-cell/>
          <table:table-cell office:value-type="float" office:value="1335246.8600000001" table:style-name="ce20">
            <text:p>1335246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08:163</text:p>
          </table:table-cell>
          <table:covered-table-cell/>
          <table:table-cell office:value-type="float" office:value="1267160.6200000001" table:style-name="ce20">
            <text:p>1267160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08:164</text:p>
          </table:table-cell>
          <table:covered-table-cell/>
          <table:table-cell office:value-type="float" office:value="2587277.2000000002" table:style-name="ce20">
            <text:p>2587277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10:108</text:p>
          </table:table-cell>
          <table:covered-table-cell/>
          <table:table-cell office:value-type="float" office:value="1525212.67" table:style-name="ce20">
            <text:p>1525212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10:113</text:p>
          </table:table-cell>
          <table:covered-table-cell/>
          <table:table-cell office:value-type="float" office:value="2986494.27" table:style-name="ce20">
            <text:p>2986494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10:221</text:p>
          </table:table-cell>
          <table:covered-table-cell/>
          <table:table-cell office:value-type="float" office:value="2378310.41" table:style-name="ce20">
            <text:p>2378310,4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11:167</text:p>
          </table:table-cell>
          <table:covered-table-cell/>
          <table:table-cell office:value-type="float" office:value="1344983.71" table:style-name="ce20">
            <text:p>1344983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11:215</text:p>
          </table:table-cell>
          <table:covered-table-cell/>
          <table:table-cell office:value-type="float" office:value="1857901.22" table:style-name="ce20">
            <text:p>1857901,2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11:223</text:p>
          </table:table-cell>
          <table:covered-table-cell/>
          <table:table-cell office:value-type="float" office:value="1079026.48" table:style-name="ce20">
            <text:p>1079026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11:232</text:p>
          </table:table-cell>
          <table:covered-table-cell/>
          <table:table-cell office:value-type="float" office:value="1248247.77" table:style-name="ce20">
            <text:p>1248247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11:68</text:p>
          </table:table-cell>
          <table:covered-table-cell/>
          <table:table-cell office:value-type="float" office:value="1976383.36" table:style-name="ce20">
            <text:p>1976383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11:72</text:p>
          </table:table-cell>
          <table:covered-table-cell/>
          <table:table-cell office:value-type="float" office:value="8934295.7100000009" table:style-name="ce20">
            <text:p>8934295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11:73</text:p>
          </table:table-cell>
          <table:covered-table-cell/>
          <table:table-cell office:value-type="float" office:value="2913430.19" table:style-name="ce20">
            <text:p>2913430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11:75</text:p>
          </table:table-cell>
          <table:covered-table-cell/>
          <table:table-cell office:value-type="float" office:value="7317623.21" table:style-name="ce20">
            <text:p>7317623,2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16:133</text:p>
          </table:table-cell>
          <table:covered-table-cell/>
          <table:table-cell office:value-type="float" office:value="18277582.640000001" table:style-name="ce20">
            <text:p>18277582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17:319</text:p>
          </table:table-cell>
          <table:covered-table-cell/>
          <table:table-cell office:value-type="float" office:value="3869609.11" table:style-name="ce20">
            <text:p>3869609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17:335</text:p>
          </table:table-cell>
          <table:covered-table-cell/>
          <table:table-cell office:value-type="float" office:value="8045201.2999999998" table:style-name="ce20">
            <text:p>8045201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18:132</text:p>
          </table:table-cell>
          <table:covered-table-cell/>
          <table:table-cell office:value-type="float" office:value="6534390.7699999996" table:style-name="ce20">
            <text:p>6534390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18:203</text:p>
          </table:table-cell>
          <table:covered-table-cell/>
          <table:table-cell office:value-type="float" office:value="2118858.3199999998" table:style-name="ce20">
            <text:p>2118858,3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18:230</text:p>
          </table:table-cell>
          <table:covered-table-cell/>
          <table:table-cell office:value-type="float" office:value="4357578.2" table:style-name="ce20">
            <text:p>4357578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18:231</text:p>
          </table:table-cell>
          <table:covered-table-cell/>
          <table:table-cell office:value-type="float" office:value="1861307.44" table:style-name="ce20">
            <text:p>1861307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18:311</text:p>
          </table:table-cell>
          <table:covered-table-cell/>
          <table:table-cell office:value-type="float" office:value="2309199.8199999998" table:style-name="ce20">
            <text:p>2309199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18:399</text:p>
          </table:table-cell>
          <table:covered-table-cell/>
          <table:table-cell office:value-type="float" office:value="1261496.75" table:style-name="ce20">
            <text:p>1261496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18:400</text:p>
          </table:table-cell>
          <table:covered-table-cell/>
          <table:table-cell office:value-type="float" office:value="892926.92" table:style-name="ce20">
            <text:p>892926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18:401</text:p>
          </table:table-cell>
          <table:covered-table-cell/>
          <table:table-cell office:value-type="float" office:value="1231099.24" table:style-name="ce20">
            <text:p>1231099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18:402</text:p>
          </table:table-cell>
          <table:covered-table-cell/>
          <table:table-cell office:value-type="float" office:value="813133.45" table:style-name="ce20">
            <text:p>813133,4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18:98</text:p>
          </table:table-cell>
          <table:covered-table-cell/>
          <table:table-cell office:value-type="float" office:value="7268542.8799999999" table:style-name="ce20">
            <text:p>7268542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20:75</text:p>
          </table:table-cell>
          <table:covered-table-cell/>
          <table:table-cell office:value-type="float" office:value="9476501.6500000004" table:style-name="ce20">
            <text:p>9476501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21:101</text:p>
          </table:table-cell>
          <table:covered-table-cell/>
          <table:table-cell office:value-type="float" office:value="2583297.09" table:style-name="ce20">
            <text:p>2583297,0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21:102</text:p>
          </table:table-cell>
          <table:covered-table-cell/>
          <table:table-cell office:value-type="float" office:value="1586772.99" table:style-name="ce20">
            <text:p>1586772,9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21:103</text:p>
          </table:table-cell>
          <table:covered-table-cell/>
          <table:table-cell office:value-type="float" office:value="2127195.67" table:style-name="ce20">
            <text:p>2127195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21:104</text:p>
          </table:table-cell>
          <table:covered-table-cell/>
          <table:table-cell office:value-type="float" office:value="2226848.09" table:style-name="ce20">
            <text:p>2226848,0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21:105</text:p>
          </table:table-cell>
          <table:covered-table-cell/>
          <table:table-cell office:value-type="float" office:value="2196185.7999999998" table:style-name="ce20">
            <text:p>2196185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21:106</text:p>
          </table:table-cell>
          <table:covered-table-cell/>
          <table:table-cell office:value-type="float" office:value="2192353.02" table:style-name="ce20">
            <text:p>2192353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21:107</text:p>
          </table:table-cell>
          <table:covered-table-cell/>
          <table:table-cell office:value-type="float" office:value="1717087.68" table:style-name="ce20">
            <text:p>1717087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21:108</text:p>
          </table:table-cell>
          <table:covered-table-cell/>
          <table:table-cell office:value-type="float" office:value="2529638.1" table:style-name="ce20">
            <text:p>2529638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21:109</text:p>
          </table:table-cell>
          <table:covered-table-cell/>
          <table:table-cell office:value-type="float" office:value="2223015.2999999998" table:style-name="ce20">
            <text:p>2223015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21:110</text:p>
          </table:table-cell>
          <table:covered-table-cell/>
          <table:table-cell office:value-type="float" office:value="2855424.83" table:style-name="ce20">
            <text:p>2855424,8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21:111</text:p>
          </table:table-cell>
          <table:covered-table-cell/>
          <table:table-cell office:value-type="float" office:value="2495143.0299999998" table:style-name="ce20">
            <text:p>2495143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21:112</text:p>
          </table:table-cell>
          <table:covered-table-cell/>
          <table:table-cell office:value-type="float" office:value="2383992.27" table:style-name="ce20">
            <text:p>2383992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21:113</text:p>
          </table:table-cell>
          <table:covered-table-cell/>
          <table:table-cell office:value-type="float" office:value="1398966.53" table:style-name="ce20">
            <text:p>1398966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21:114</text:p>
          </table:table-cell>
          <table:covered-table-cell/>
          <table:table-cell office:value-type="float" office:value="2154025.17" table:style-name="ce20">
            <text:p>2154025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21:115</text:p>
          </table:table-cell>
          <table:covered-table-cell/>
          <table:table-cell office:value-type="float" office:value="2315002.14" table:style-name="ce20">
            <text:p>2315002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21:136</text:p>
          </table:table-cell>
          <table:covered-table-cell/>
          <table:table-cell office:value-type="float" office:value="23038148.600000001" table:style-name="ce20">
            <text:p>23038148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21:301</text:p>
          </table:table-cell>
          <table:covered-table-cell/>
          <table:table-cell office:value-type="float" office:value="271412.27" table:style-name="ce20">
            <text:p>271412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21:341</text:p>
          </table:table-cell>
          <table:covered-table-cell/>
          <table:table-cell office:value-type="float" office:value="950530.68" table:style-name="ce20">
            <text:p>950530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21:357</text:p>
          </table:table-cell>
          <table:covered-table-cell/>
          <table:table-cell office:value-type="float" office:value="988858.53" table:style-name="ce20">
            <text:p>988858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21:381</text:p>
          </table:table-cell>
          <table:covered-table-cell/>
          <table:table-cell office:value-type="float" office:value="1054015.8799999999" table:style-name="ce20">
            <text:p>1054015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21:382</text:p>
          </table:table-cell>
          <table:covered-table-cell/>
          <table:table-cell office:value-type="float" office:value="1057848.6599999999" table:style-name="ce20">
            <text:p>1057848,6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21:383</text:p>
          </table:table-cell>
          <table:covered-table-cell/>
          <table:table-cell office:value-type="float" office:value="580046.04" table:style-name="ce20">
            <text:p>580046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21:385</text:p>
          </table:table-cell>
          <table:covered-table-cell/>
          <table:table-cell office:value-type="float" office:value="547958.38" table:style-name="ce20">
            <text:p>547958,3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21:512</text:p>
          </table:table-cell>
          <table:covered-table-cell/>
          <table:table-cell office:value-type="float" office:value="1594438.56" table:style-name="ce20">
            <text:p>1594438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21:513</text:p>
          </table:table-cell>
          <table:covered-table-cell/>
          <table:table-cell office:value-type="float" office:value="1613602.49" table:style-name="ce20">
            <text:p>1613602,4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21:72</text:p>
          </table:table-cell>
          <table:covered-table-cell/>
          <table:table-cell office:value-type="float" office:value="92777694.519999996" table:style-name="ce20">
            <text:p>92777694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21:80</text:p>
          </table:table-cell>
          <table:covered-table-cell/>
          <table:table-cell office:value-type="float" office:value="2062038.33" table:style-name="ce20">
            <text:p>2062038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21:81</text:p>
          </table:table-cell>
          <table:covered-table-cell/>
          <table:table-cell office:value-type="float" office:value="2184687.4500000002" table:style-name="ce20">
            <text:p>2184687,4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21:82</text:p>
          </table:table-cell>
          <table:covered-table-cell/>
          <table:table-cell office:value-type="float" office:value="2464480.7599999998" table:style-name="ce20">
            <text:p>2464480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21:83</text:p>
          </table:table-cell>
          <table:covered-table-cell/>
          <table:table-cell office:value-type="float" office:value="1981549.85" table:style-name="ce20">
            <text:p>1981549,8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21:84</text:p>
          </table:table-cell>
          <table:covered-table-cell/>
          <table:table-cell office:value-type="float" office:value="1559943.5" table:style-name="ce20">
            <text:p>1559943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21:85</text:p>
          </table:table-cell>
          <table:covered-table-cell/>
          <table:table-cell office:value-type="float" office:value="942865.11" table:style-name="ce20">
            <text:p>942865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21:86</text:p>
          </table:table-cell>
          <table:covered-table-cell/>
          <table:table-cell office:value-type="float" office:value="2970408.38" table:style-name="ce20">
            <text:p>2970408,3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21:87</text:p>
          </table:table-cell>
          <table:covered-table-cell/>
          <table:table-cell office:value-type="float" office:value="1674927.05" table:style-name="ce20">
            <text:p>1674927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21:88</text:p>
          </table:table-cell>
          <table:covered-table-cell/>
          <table:table-cell office:value-type="float" office:value="2192353.02" table:style-name="ce20">
            <text:p>2192353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21:89</text:p>
          </table:table-cell>
          <table:covered-table-cell/>
          <table:table-cell office:value-type="float" office:value="2211516.94" table:style-name="ce20">
            <text:p>2211516,9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21:90</text:p>
          </table:table-cell>
          <table:covered-table-cell/>
          <table:table-cell office:value-type="float" office:value="2675283.9300000002" table:style-name="ce20">
            <text:p>2675283,9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21:91</text:p>
          </table:table-cell>
          <table:covered-table-cell/>
          <table:table-cell office:value-type="float" office:value="2108031.75" table:style-name="ce20">
            <text:p>2108031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21:92</text:p>
          </table:table-cell>
          <table:covered-table-cell/>
          <table:table-cell office:value-type="float" office:value="1736251.6" table:style-name="ce20">
            <text:p>1736251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21:93</text:p>
          </table:table-cell>
          <table:covered-table-cell/>
          <table:table-cell office:value-type="float" office:value="2598628.23" table:style-name="ce20">
            <text:p>2598628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21:94</text:p>
          </table:table-cell>
          <table:covered-table-cell/>
          <table:table-cell office:value-type="float" office:value="2510474.17" table:style-name="ce20">
            <text:p>2510474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21:95</text:p>
          </table:table-cell>
          <table:covered-table-cell/>
          <table:table-cell office:value-type="float" office:value="2211516.94" table:style-name="ce20">
            <text:p>2211516,9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21:96</text:p>
          </table:table-cell>
          <table:covered-table-cell/>
          <table:table-cell office:value-type="float" office:value="2119530.11" table:style-name="ce20">
            <text:p>2119530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21:97</text:p>
          </table:table-cell>
          <table:covered-table-cell/>
          <table:table-cell office:value-type="float" office:value="1674927.05" table:style-name="ce20">
            <text:p>1674927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21:98</text:p>
          </table:table-cell>
          <table:covered-table-cell/>
          <table:table-cell office:value-type="float" office:value="2552634.81" table:style-name="ce20">
            <text:p>2552634,8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21:99</text:p>
          </table:table-cell>
          <table:covered-table-cell/>
          <table:table-cell office:value-type="float" office:value="2253677.58" table:style-name="ce20">
            <text:p>2253677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23:305</text:p>
          </table:table-cell>
          <table:covered-table-cell/>
          <table:table-cell office:value-type="float" office:value="10181073.5" table:style-name="ce20">
            <text:p>10181073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23:328</text:p>
          </table:table-cell>
          <table:covered-table-cell/>
          <table:table-cell office:value-type="float" office:value="998639.29" table:style-name="ce20">
            <text:p>998639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23:329</text:p>
          </table:table-cell>
          <table:covered-table-cell/>
          <table:table-cell office:value-type="float" office:value="1427657.62" table:style-name="ce20">
            <text:p>1427657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23:330</text:p>
          </table:table-cell>
          <table:covered-table-cell/>
          <table:table-cell office:value-type="float" office:value="969797.72" table:style-name="ce20">
            <text:p>969797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23:331</text:p>
          </table:table-cell>
          <table:covered-table-cell/>
          <table:table-cell office:value-type="float" office:value="969797.72" table:style-name="ce20">
            <text:p>969797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23:332</text:p>
          </table:table-cell>
          <table:covered-table-cell/>
          <table:table-cell office:value-type="float" office:value="890483.41" table:style-name="ce20">
            <text:p>890483,4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23:333</text:p>
          </table:table-cell>
          <table:covered-table-cell/>
          <table:table-cell office:value-type="float" office:value="1698047.32" table:style-name="ce20">
            <text:p>1698047,3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23:448</text:p>
          </table:table-cell>
          <table:covered-table-cell/>
          <table:table-cell office:value-type="float" office:value="1225766.6399999999" table:style-name="ce20">
            <text:p>1225766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23:85</text:p>
          </table:table-cell>
          <table:covered-table-cell/>
          <table:table-cell office:value-type="float" office:value="3275097.39" table:style-name="ce20">
            <text:p>3275097,3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24:393</text:p>
          </table:table-cell>
          <table:covered-table-cell/>
          <table:table-cell office:value-type="float" office:value="17790143.899999999" table:style-name="ce20">
            <text:p>17790143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24:893</text:p>
          </table:table-cell>
          <table:covered-table-cell/>
          <table:table-cell office:value-type="float" office:value="1272895.82" table:style-name="ce20">
            <text:p>1272895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2045:1316</text:p>
          </table:table-cell>
          <table:covered-table-cell/>
          <table:table-cell office:value-type="float" office:value="58200.1" table:style-name="ce20">
            <text:p>58200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2047:109</text:p>
          </table:table-cell>
          <table:covered-table-cell/>
          <table:table-cell office:value-type="float" office:value="1446668.78" table:style-name="ce20">
            <text:p>1446668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3069:4805</text:p>
          </table:table-cell>
          <table:covered-table-cell/>
          <table:table-cell office:value-type="float" office:value="124651.68" table:style-name="ce20">
            <text:p>124651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600009:32</text:p>
          </table:table-cell>
          <table:covered-table-cell/>
          <table:table-cell office:value-type="float" office:value="353151.48" table:style-name="ce20">
            <text:p>353151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5:0100037:206</text:p>
          </table:table-cell>
          <table:covered-table-cell/>
          <table:table-cell office:value-type="float" office:value="2677352.8199999998" table:style-name="ce20">
            <text:p>2677352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0800002:341</text:p>
          </table:table-cell>
          <table:covered-table-cell/>
          <table:table-cell office:value-type="float" office:value="292522.57" table:style-name="ce20">
            <text:p>292522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2:0100033:630</text:p>
          </table:table-cell>
          <table:covered-table-cell/>
          <table:table-cell office:value-type="float" office:value="1366827.04" table:style-name="ce20">
            <text:p>1366827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2:4800014:177</text:p>
          </table:table-cell>
          <table:covered-table-cell/>
          <table:table-cell office:value-type="float" office:value="267841.28999999998" table:style-name="ce20">
            <text:p>267841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2:4800014:178</text:p>
          </table:table-cell>
          <table:covered-table-cell/>
          <table:table-cell office:value-type="float" office:value="163347.15" table:style-name="ce20">
            <text:p>163347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600002:647</text:p>
          </table:table-cell>
          <table:covered-table-cell/>
          <table:table-cell office:value-type="float" office:value="598754.64" table:style-name="ce20">
            <text:p>598754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1200008:2613</text:p>
          </table:table-cell>
          <table:covered-table-cell/>
          <table:table-cell office:value-type="float" office:value="3721895.27" table:style-name="ce20">
            <text:p>3721895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2000004:1165</text:p>
          </table:table-cell>
          <table:covered-table-cell/>
          <table:table-cell office:value-type="float" office:value="462239" table:style-name="ce20">
            <text:p>462239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3102:881</text:p>
          </table:table-cell>
          <table:covered-table-cell/>
          <table:table-cell office:value-type="float" office:value="3336671.16" table:style-name="ce20">
            <text:p>3336671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4608:2610</text:p>
          </table:table-cell>
          <table:covered-table-cell/>
          <table:table-cell office:value-type="float" office:value="101386.99" table:style-name="ce20">
            <text:p>101386,9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4801:3722</text:p>
          </table:table-cell>
          <table:covered-table-cell/>
          <table:table-cell office:value-type="float" office:value="2474142.56" table:style-name="ce20">
            <text:p>2474142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20033:281</text:p>
          </table:table-cell>
          <table:covered-table-cell/>
          <table:table-cell office:value-type="float" office:value="164677.49" table:style-name="ce20">
            <text:p>164677,4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100001:340</text:p>
          </table:table-cell>
          <table:covered-table-cell/>
          <table:table-cell office:value-type="float" office:value="329018.63" table:style-name="ce20">
            <text:p>329018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110008:148</text:p>
          </table:table-cell>
          <table:covered-table-cell/>
          <table:table-cell office:value-type="float" office:value="4870341.1500000004" table:style-name="ce20">
            <text:p>4870341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380011:252</text:p>
          </table:table-cell>
          <table:covered-table-cell/>
          <table:table-cell office:value-type="float" office:value="445258.29" table:style-name="ce20">
            <text:p>445258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440006:119</text:p>
          </table:table-cell>
          <table:covered-table-cell/>
          <table:table-cell office:value-type="float" office:value="1114519.72" table:style-name="ce20">
            <text:p>1114519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000000:3449</text:p>
          </table:table-cell>
          <table:covered-table-cell/>
          <table:table-cell office:value-type="float" office:value="1010881.3" table:style-name="ce20">
            <text:p>1010881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2:125</text:p>
          </table:table-cell>
          <table:covered-table-cell/>
          <table:table-cell office:value-type="float" office:value="4351805.57" table:style-name="ce20">
            <text:p>4351805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431</text:p>
          </table:table-cell>
          <table:covered-table-cell/>
          <table:table-cell office:value-type="float" office:value="4110000.68" table:style-name="ce20">
            <text:p>4110000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7:1767</text:p>
          </table:table-cell>
          <table:covered-table-cell/>
          <table:table-cell office:value-type="float" office:value="2405322.5699999998" table:style-name="ce20">
            <text:p>2405322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7:1770</text:p>
          </table:table-cell>
          <table:covered-table-cell/>
          <table:table-cell office:value-type="float" office:value="2176481.13" table:style-name="ce20">
            <text:p>2176481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7:1828</text:p>
          </table:table-cell>
          <table:covered-table-cell/>
          <table:table-cell office:value-type="float" office:value="870353.68" table:style-name="ce20">
            <text:p>870353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9:211</text:p>
          </table:table-cell>
          <table:covered-table-cell/>
          <table:table-cell office:value-type="float" office:value="2268159.2599999998" table:style-name="ce20">
            <text:p>2268159,2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13:845</text:p>
          </table:table-cell>
          <table:covered-table-cell/>
          <table:table-cell office:value-type="float" office:value="2083646.31" table:style-name="ce20">
            <text:p>2083646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15:1077</text:p>
          </table:table-cell>
          <table:covered-table-cell/>
          <table:table-cell office:value-type="float" office:value="2100839.2799999998" table:style-name="ce20">
            <text:p>2100839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15:407</text:p>
          </table:table-cell>
          <table:covered-table-cell/>
          <table:table-cell office:value-type="float" office:value="5315975.07" table:style-name="ce20">
            <text:p>5315975,0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17:1040</text:p>
          </table:table-cell>
          <table:covered-table-cell/>
          <table:table-cell office:value-type="float" office:value="4517531.17" table:style-name="ce20">
            <text:p>4517531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18:1042</text:p>
          </table:table-cell>
          <table:covered-table-cell/>
          <table:table-cell office:value-type="float" office:value="116232.94" table:style-name="ce20">
            <text:p>116232,9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19:2493</text:p>
          </table:table-cell>
          <table:covered-table-cell/>
          <table:table-cell office:value-type="float" office:value="1356355.54" table:style-name="ce20">
            <text:p>1356355,5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20:972</text:p>
          </table:table-cell>
          <table:covered-table-cell/>
          <table:table-cell office:value-type="float" office:value="9338200.6099999994" table:style-name="ce20">
            <text:p>9338200,6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21:375</text:p>
          </table:table-cell>
          <table:covered-table-cell/>
          <table:table-cell office:value-type="float" office:value="1582726.89" table:style-name="ce20">
            <text:p>1582726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21:376</text:p>
          </table:table-cell>
          <table:covered-table-cell/>
          <table:table-cell office:value-type="float" office:value="1551971.36" table:style-name="ce20">
            <text:p>155197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22:195</text:p>
          </table:table-cell>
          <table:covered-table-cell/>
          <table:table-cell office:value-type="float" office:value="1577995.27" table:style-name="ce20">
            <text:p>1577995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22:93</text:p>
          </table:table-cell>
          <table:covered-table-cell/>
          <table:table-cell office:value-type="float" office:value="6264664.8799999999" table:style-name="ce20">
            <text:p>6264664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23:405</text:p>
          </table:table-cell>
          <table:covered-table-cell/>
          <table:table-cell office:value-type="float" office:value="1899133.35" table:style-name="ce20">
            <text:p>1899133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25:384</text:p>
          </table:table-cell>
          <table:covered-table-cell/>
          <table:table-cell office:value-type="float" office:value="549038.55000000005" table:style-name="ce20">
            <text:p>549038,5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45:485</text:p>
          </table:table-cell>
          <table:covered-table-cell/>
          <table:table-cell office:value-type="float" office:value="589792.61" table:style-name="ce20">
            <text:p>589792,6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47:329</text:p>
          </table:table-cell>
          <table:covered-table-cell/>
          <table:table-cell office:value-type="float" office:value="672797.24" table:style-name="ce20">
            <text:p>672797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47:330</text:p>
          </table:table-cell>
          <table:covered-table-cell/>
          <table:table-cell office:value-type="float" office:value="690798.51" table:style-name="ce20">
            <text:p>690798,5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50:64</text:p>
          </table:table-cell>
          <table:covered-table-cell/>
          <table:table-cell office:value-type="float" office:value="765053.72" table:style-name="ce20">
            <text:p>765053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50:69</text:p>
          </table:table-cell>
          <table:covered-table-cell/>
          <table:table-cell office:value-type="float" office:value="871044.71" table:style-name="ce20">
            <text:p>871044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50:70</text:p>
          </table:table-cell>
          <table:covered-table-cell/>
          <table:table-cell office:value-type="float" office:value="871044.71" table:style-name="ce20">
            <text:p>871044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50:71</text:p>
          </table:table-cell>
          <table:covered-table-cell/>
          <table:table-cell office:value-type="float" office:value="535537.6" table:style-name="ce20">
            <text:p>535537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50:72</text:p>
          </table:table-cell>
          <table:covered-table-cell/>
          <table:table-cell office:value-type="float" office:value="805556.56" table:style-name="ce20">
            <text:p>805556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50:73</text:p>
          </table:table-cell>
          <table:covered-table-cell/>
          <table:table-cell office:value-type="float" office:value="810056.88" table:style-name="ce20">
            <text:p>810056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50:75</text:p>
          </table:table-cell>
          <table:covered-table-cell/>
          <table:table-cell office:value-type="float" office:value="871044.71" table:style-name="ce20">
            <text:p>871044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50:77</text:p>
          </table:table-cell>
          <table:covered-table-cell/>
          <table:table-cell office:value-type="float" office:value="691271.36" table:style-name="ce20">
            <text:p>69127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1050:78</text:p>
          </table:table-cell>
          <table:covered-table-cell/>
          <table:table-cell office:value-type="float" office:value="781339.47" table:style-name="ce20">
            <text:p>781339,4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01:1796</text:p>
          </table:table-cell>
          <table:covered-table-cell/>
          <table:table-cell office:value-type="float" office:value="623293.77" table:style-name="ce20">
            <text:p>623293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01:3360</text:p>
          </table:table-cell>
          <table:covered-table-cell/>
          <table:table-cell office:value-type="float" office:value="2691285.31" table:style-name="ce20">
            <text:p>2691285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10:6454</text:p>
          </table:table-cell>
          <table:covered-table-cell/>
          <table:table-cell office:value-type="float" office:value="72074.42" table:style-name="ce20">
            <text:p>72074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2012:4090</text:p>
          </table:table-cell>
          <table:covered-table-cell/>
          <table:table-cell office:value-type="float" office:value="3044536.76" table:style-name="ce20">
            <text:p>3044536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2013:778</text:p>
          </table:table-cell>
          <table:covered-table-cell/>
          <table:table-cell office:value-type="float" office:value="2616933.75" table:style-name="ce20">
            <text:p>2616933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18:869</text:p>
          </table:table-cell>
          <table:covered-table-cell/>
          <table:table-cell office:value-type="float" office:value="623293.77" table:style-name="ce20">
            <text:p>623293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18:870</text:p>
          </table:table-cell>
          <table:covered-table-cell/>
          <table:table-cell office:value-type="float" office:value="468032.86" table:style-name="ce20">
            <text:p>468032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21:2265</text:p>
          </table:table-cell>
          <table:covered-table-cell/>
          <table:table-cell office:value-type="float" office:value="2965018.7" table:style-name="ce20">
            <text:p>2965018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22:223</text:p>
          </table:table-cell>
          <table:covered-table-cell/>
          <table:table-cell office:value-type="float" office:value="1551971.36" table:style-name="ce20">
            <text:p>155197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24:469</text:p>
          </table:table-cell>
          <table:covered-table-cell/>
          <table:table-cell office:value-type="float" office:value="3178766.69" table:style-name="ce20">
            <text:p>3178766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2024:470</text:p>
          </table:table-cell>
          <table:covered-table-cell/>
          <table:table-cell office:value-type="float" office:value="2615617.69" table:style-name="ce20">
            <text:p>2615617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601011:1692</text:p>
          </table:table-cell>
          <table:covered-table-cell/>
          <table:table-cell office:value-type="float" office:value="3467866.8" table:style-name="ce20">
            <text:p>3467866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701002:506</text:p>
          </table:table-cell>
          <table:covered-table-cell/>
          <table:table-cell office:value-type="float" office:value="957838.16" table:style-name="ce20">
            <text:p>957838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901021:581</text:p>
          </table:table-cell>
          <table:covered-table-cell/>
          <table:table-cell office:value-type="float" office:value="634383.1" table:style-name="ce20">
            <text:p>634383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901021:594</text:p>
          </table:table-cell>
          <table:covered-table-cell/>
          <table:table-cell office:value-type="float" office:value="936344" table:style-name="ce20">
            <text:p>93634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1301006:273</text:p>
          </table:table-cell>
          <table:covered-table-cell/>
          <table:table-cell office:value-type="float" office:value="1208757.2" table:style-name="ce20">
            <text:p>1208757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1301006:317</text:p>
          </table:table-cell>
          <table:covered-table-cell/>
          <table:table-cell office:value-type="float" office:value="1648779.61" table:style-name="ce20">
            <text:p>1648779,6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1301008:428</text:p>
          </table:table-cell>
          <table:covered-table-cell/>
          <table:table-cell office:value-type="float" office:value="1534614.65" table:style-name="ce20">
            <text:p>1534614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1301018:84</text:p>
          </table:table-cell>
          <table:covered-table-cell/>
          <table:table-cell office:value-type="float" office:value="4062815.58" table:style-name="ce20">
            <text:p>4062815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1601009:90</text:p>
          </table:table-cell>
          <table:covered-table-cell/>
          <table:table-cell office:value-type="float" office:value="1667044.79" table:style-name="ce20">
            <text:p>1667044,7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1801005:60</text:p>
          </table:table-cell>
          <table:covered-table-cell/>
          <table:table-cell office:value-type="float" office:value="762557.36" table:style-name="ce20">
            <text:p>762557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1801005:70</text:p>
          </table:table-cell>
          <table:covered-table-cell/>
          <table:table-cell office:value-type="float" office:value="782829.84" table:style-name="ce20">
            <text:p>782829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1801011:102</text:p>
          </table:table-cell>
          <table:covered-table-cell/>
          <table:table-cell office:value-type="float" office:value="340829.44" table:style-name="ce20">
            <text:p>340829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2001011:375</text:p>
          </table:table-cell>
          <table:covered-table-cell/>
          <table:table-cell office:value-type="float" office:value="89051.57" table:style-name="ce20">
            <text:p>89051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2401002:41</text:p>
          </table:table-cell>
          <table:covered-table-cell/>
          <table:table-cell office:value-type="float" office:value="991747.9" table:style-name="ce20">
            <text:p>991747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2401002:42</text:p>
          </table:table-cell>
          <table:covered-table-cell/>
          <table:table-cell office:value-type="float" office:value="1047553.65" table:style-name="ce20">
            <text:p>1047553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401002:46</text:p>
          </table:table-cell>
          <table:covered-table-cell/>
          <table:table-cell office:value-type="float" office:value="1014070.2" table:style-name="ce20">
            <text:p>1014070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2401003:212</text:p>
          </table:table-cell>
          <table:covered-table-cell/>
          <table:table-cell office:value-type="float" office:value="991747.9" table:style-name="ce20">
            <text:p>991747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4801026:154</text:p>
          </table:table-cell>
          <table:covered-table-cell/>
          <table:table-cell office:value-type="float" office:value="1149667.8799999999" table:style-name="ce20">
            <text:p>1149667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4801027:75</text:p>
          </table:table-cell>
          <table:covered-table-cell/>
          <table:table-cell office:value-type="float" office:value="621174.16" table:style-name="ce20">
            <text:p>621174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4801027:76</text:p>
          </table:table-cell>
          <table:covered-table-cell/>
          <table:table-cell office:value-type="float" office:value="621174.16" table:style-name="ce20">
            <text:p>621174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001002:148</text:p>
          </table:table-cell>
          <table:covered-table-cell/>
          <table:table-cell office:value-type="float" office:value="894296.48" table:style-name="ce20">
            <text:p>894296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001006:197</text:p>
          </table:table-cell>
          <table:covered-table-cell/>
          <table:table-cell office:value-type="float" office:value="362735.8" table:style-name="ce20">
            <text:p>362735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001006:202</text:p>
          </table:table-cell>
          <table:covered-table-cell/>
          <table:table-cell office:value-type="float" office:value="379500.9" table:style-name="ce20">
            <text:p>379500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001022:253</text:p>
          </table:table-cell>
          <table:covered-table-cell/>
          <table:table-cell office:value-type="float" office:value="1479908.42" table:style-name="ce20">
            <text:p>1479908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300002:2643</text:p>
          </table:table-cell>
          <table:covered-table-cell/>
          <table:table-cell office:value-type="float" office:value="2637599.5" table:style-name="ce20">
            <text:p>2637599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300002:2644</text:p>
          </table:table-cell>
          <table:covered-table-cell/>
          <table:table-cell office:value-type="float" office:value="3572306.64" table:style-name="ce20">
            <text:p>3572306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300002:2645</text:p>
          </table:table-cell>
          <table:covered-table-cell/>
          <table:table-cell office:value-type="float" office:value="1961450.72" table:style-name="ce20">
            <text:p>1961450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305001:2419</text:p>
          </table:table-cell>
          <table:covered-table-cell/>
          <table:table-cell office:value-type="float" office:value="395428.86" table:style-name="ce20">
            <text:p>395428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500001:4223</text:p>
          </table:table-cell>
          <table:covered-table-cell/>
          <table:table-cell office:value-type="float" office:value="2489790.6" table:style-name="ce20">
            <text:p>2489790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2400003:346</text:p>
          </table:table-cell>
          <table:covered-table-cell/>
          <table:table-cell office:value-type="float" office:value="196648.62" table:style-name="ce20">
            <text:p>196648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0300010:464</text:p>
          </table:table-cell>
          <table:covered-table-cell/>
          <table:table-cell office:value-type="float" office:value="1818449.15" table:style-name="ce20">
            <text:p>1818449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0400004:518</text:p>
          </table:table-cell>
          <table:covered-table-cell/>
          <table:table-cell office:value-type="float" office:value="16729.82" table:style-name="ce20">
            <text:p>16729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3800002:455</text:p>
          </table:table-cell>
          <table:covered-table-cell/>
          <table:table-cell office:value-type="float" office:value="4109069.74" table:style-name="ce20">
            <text:p>4109069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32000:2242</text:p>
          </table:table-cell>
          <table:covered-table-cell/>
          <table:table-cell office:value-type="float" office:value="708253.13" table:style-name="ce20">
            <text:p>708253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11051</text:p>
          </table:table-cell>
          <table:covered-table-cell/>
          <table:table-cell office:value-type="float" office:value="2615917.7799999998" table:style-name="ce20">
            <text:p>2615917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7:1470</text:p>
          </table:table-cell>
          <table:covered-table-cell/>
          <table:table-cell office:value-type="float" office:value="362728375.89999998" table:style-name="ce20">
            <text:p>362728375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7:1471</text:p>
          </table:table-cell>
          <table:covered-table-cell/>
          <table:table-cell office:value-type="float" office:value="164668.5" table:style-name="ce20">
            <text:p>164668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54000:276</text:p>
          </table:table-cell>
          <table:covered-table-cell/>
          <table:table-cell office:value-type="float" office:value="3287169.6" table:style-name="ce20">
            <text:p>3287169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011318:226</text:p>
          </table:table-cell>
          <table:covered-table-cell/>
          <table:table-cell office:value-type="float" office:value="1686566.08" table:style-name="ce20">
            <text:p>1686566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960301:1739</text:p>
          </table:table-cell>
          <table:covered-table-cell/>
          <table:table-cell office:value-type="float" office:value="314135.64" table:style-name="ce20">
            <text:p>314135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300016:307</text:p>
          </table:table-cell>
          <table:covered-table-cell/>
          <table:table-cell office:value-type="float" office:value="1219981.81" table:style-name="ce20">
            <text:p>1219981,8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300016:461</text:p>
          </table:table-cell>
          <table:covered-table-cell/>
          <table:table-cell office:value-type="float" office:value="18984.2" table:style-name="ce20">
            <text:p>18984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9:0104004:78</text:p>
          </table:table-cell>
          <table:covered-table-cell/>
          <table:table-cell office:value-type="float" office:value="931948.43" table:style-name="ce20">
            <text:p>931948,4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2000013:566</text:p>
          </table:table-cell>
          <table:covered-table-cell/>
          <table:table-cell office:value-type="float" office:value="493203.1" table:style-name="ce20">
            <text:p>493203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0100051:154</text:p>
          </table:table-cell>
          <table:covered-table-cell/>
          <table:table-cell office:value-type="float" office:value="509953.95" table:style-name="ce20">
            <text:p>509953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0100095:280</text:p>
          </table:table-cell>
          <table:covered-table-cell/>
          <table:table-cell office:value-type="float" office:value="627281.32999999996" table:style-name="ce20">
            <text:p>627281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3000002:297</text:p>
          </table:table-cell>
          <table:covered-table-cell/>
          <table:table-cell office:value-type="float" office:value="202726.7" table:style-name="ce20">
            <text:p>202726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3700011:228</text:p>
          </table:table-cell>
          <table:covered-table-cell/>
          <table:table-cell office:value-type="float" office:value="292651.78000000003" table:style-name="ce20">
            <text:p>292651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4017:359</text:p>
          </table:table-cell>
          <table:covered-table-cell/>
          <table:table-cell office:value-type="float" office:value="3664492.31" table:style-name="ce20">
            <text:p>3664492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4017:360</text:p>
          </table:table-cell>
          <table:covered-table-cell/>
          <table:table-cell office:value-type="float" office:value="1837277.44" table:style-name="ce20">
            <text:p>1837277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4043:1730</text:p>
          </table:table-cell>
          <table:covered-table-cell/>
          <table:table-cell office:value-type="float" office:value="258497.76" table:style-name="ce20">
            <text:p>258497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4043:1731</text:p>
          </table:table-cell>
          <table:covered-table-cell/>
          <table:table-cell office:value-type="float" office:value="170604.14" table:style-name="ce20">
            <text:p>170604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4043:1732</text:p>
          </table:table-cell>
          <table:covered-table-cell/>
          <table:table-cell office:value-type="float" office:value="200128.52" table:style-name="ce20">
            <text:p>200128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9:1447</text:p>
          </table:table-cell>
          <table:covered-table-cell/>
          <table:table-cell office:value-type="float" office:value="2103115.88" table:style-name="ce20">
            <text:p>2103115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01:1193</text:p>
          </table:table-cell>
          <table:covered-table-cell/>
          <table:table-cell office:value-type="float" office:value="5773846.8700000001" table:style-name="ce20">
            <text:p>5773846,8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10:9349</text:p>
          </table:table-cell>
          <table:covered-table-cell/>
          <table:table-cell office:value-type="float" office:value="89051111.980000004" table:style-name="ce20">
            <text:p>89051111,9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3013:5196</text:p>
          </table:table-cell>
          <table:covered-table-cell/>
          <table:table-cell office:value-type="float" office:value="49817056.289999999" table:style-name="ce20">
            <text:p>49817056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3013:5217</text:p>
          </table:table-cell>
          <table:covered-table-cell/>
          <table:table-cell office:value-type="float" office:value="40401599.289999999" table:style-name="ce20">
            <text:p>40401599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7006:152</text:p>
          </table:table-cell>
          <table:covered-table-cell/>
          <table:table-cell office:value-type="float" office:value="1330734.95" table:style-name="ce20">
            <text:p>1330734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13008</text:p>
          </table:table-cell>
          <table:covered-table-cell/>
          <table:table-cell office:value-type="float" office:value="43825030.619999997" table:style-name="ce20">
            <text:p>43825030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10019:317</text:p>
          </table:table-cell>
          <table:covered-table-cell/>
          <table:table-cell office:value-type="float" office:value="5008626.0199999996" table:style-name="ce20">
            <text:p>5008626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11002:23227</text:p>
          </table:table-cell>
          <table:covered-table-cell/>
          <table:table-cell office:value-type="float" office:value="236151.27" table:style-name="ce20">
            <text:p>236151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32:5306</text:p>
          </table:table-cell>
          <table:covered-table-cell/>
          <table:table-cell office:value-type="float" office:value="172464.62" table:style-name="ce20">
            <text:p>172464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20011:174</text:p>
          </table:table-cell>
          <table:covered-table-cell/>
          <table:table-cell office:value-type="float" office:value="1113337.23" table:style-name="ce20">
            <text:p>1113337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40011:235</text:p>
          </table:table-cell>
          <table:covered-table-cell/>
          <table:table-cell office:value-type="float" office:value="4304105.3499999996" table:style-name="ce20">
            <text:p>4304105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49023:651</text:p>
          </table:table-cell>
          <table:covered-table-cell/>
          <table:table-cell office:value-type="float" office:value="431105.01" table:style-name="ce20">
            <text:p>431105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49023:652</text:p>
          </table:table-cell>
          <table:covered-table-cell/>
          <table:table-cell office:value-type="float" office:value="428627.4" table:style-name="ce20">
            <text:p>428627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49023:653</text:p>
          </table:table-cell>
          <table:covered-table-cell/>
          <table:table-cell office:value-type="float" office:value="431105.01" table:style-name="ce20">
            <text:p>431105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49023:654</text:p>
          </table:table-cell>
          <table:covered-table-cell/>
          <table:table-cell office:value-type="float" office:value="428627.4" table:style-name="ce20">
            <text:p>428627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49023:655</text:p>
          </table:table-cell>
          <table:covered-table-cell/>
          <table:table-cell office:value-type="float" office:value="431105.01" table:style-name="ce20">
            <text:p>431105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49023:656</text:p>
          </table:table-cell>
          <table:covered-table-cell/>
          <table:table-cell office:value-type="float" office:value="428627.4" table:style-name="ce20">
            <text:p>428627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49023:657</text:p>
          </table:table-cell>
          <table:covered-table-cell/>
          <table:table-cell office:value-type="float" office:value="431105.01" table:style-name="ce20">
            <text:p>431105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49023:658</text:p>
          </table:table-cell>
          <table:covered-table-cell/>
          <table:table-cell office:value-type="float" office:value="431105.01" table:style-name="ce20">
            <text:p>431105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50003:524</text:p>
          </table:table-cell>
          <table:covered-table-cell/>
          <table:table-cell office:value-type="float" office:value="2729251.92" table:style-name="ce20">
            <text:p>2729251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5013:12279</text:p>
          </table:table-cell>
          <table:covered-table-cell/>
          <table:table-cell office:value-type="float" office:value="94903.58" table:style-name="ce20">
            <text:p>9490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15:379</text:p>
          </table:table-cell>
          <table:covered-table-cell/>
          <table:table-cell office:value-type="float" office:value="557033.91" table:style-name="ce20">
            <text:p>557033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15:380</text:p>
          </table:table-cell>
          <table:covered-table-cell/>
          <table:table-cell office:value-type="float" office:value="2705142.53" table:style-name="ce20">
            <text:p>2705142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15:381</text:p>
          </table:table-cell>
          <table:covered-table-cell/>
          <table:table-cell office:value-type="float" office:value="3633393.56" table:style-name="ce20">
            <text:p>3633393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15:382</text:p>
          </table:table-cell>
          <table:covered-table-cell/>
          <table:table-cell office:value-type="float" office:value="3877581.63" table:style-name="ce20">
            <text:p>3877581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35354</text:p>
          </table:table-cell>
          <table:covered-table-cell/>
          <table:table-cell office:value-type="float" office:value="144116.46" table:style-name="ce20">
            <text:p>144116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5355</text:p>
          </table:table-cell>
          <table:covered-table-cell/>
          <table:table-cell office:value-type="float" office:value="964957.27" table:style-name="ce20">
            <text:p>964957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5015:746</text:p>
          </table:table-cell>
          <table:covered-table-cell/>
          <table:table-cell office:value-type="float" office:value="2625152.88" table:style-name="ce20">
            <text:p>2625152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6002:12194</text:p>
          </table:table-cell>
          <table:covered-table-cell/>
          <table:table-cell office:value-type="float" office:value="1403.66" table:style-name="ce20">
            <text:p>1403,6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8009:31</text:p>
          </table:table-cell>
          <table:covered-table-cell/>
          <table:table-cell office:value-type="float" office:value="642181.25" table:style-name="ce20">
            <text:p>642181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5059:694</text:p>
          </table:table-cell>
          <table:covered-table-cell/>
          <table:table-cell office:value-type="float" office:value="15789805.75" table:style-name="ce20">
            <text:p>15789805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36:34:0607047:97</text:p>
          </table:table-cell>
          <table:covered-table-cell/>
          <table:table-cell office:value-type="float" office:value="8909003.8699999992" table:style-name="ce22">
            <text:p>8909003,8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5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5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5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5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5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5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2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2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5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0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0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0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0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0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0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0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0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0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0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0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0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0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0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000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0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0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00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000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0000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31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7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7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3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9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9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9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9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9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9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9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9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7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7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5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00000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4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4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70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701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701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3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3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3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301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301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301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30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301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30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3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1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1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1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1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2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601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2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37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7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7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7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7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37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37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37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37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7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7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7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7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7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8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8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8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8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8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38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38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48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0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0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0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001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20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2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2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2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5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53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6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1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10003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4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40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9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60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6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27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3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3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3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31:7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66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1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5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7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00000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1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6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9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2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206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206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206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20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1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1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5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3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35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25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1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1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1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1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1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4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04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32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3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5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105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105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5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5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5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5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5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5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8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9:8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8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4002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7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79:6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79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2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2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2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1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1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3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21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12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3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5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5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202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5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0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45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2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1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1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1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number-columns-spanned="3" table:number-rows-spanned="1" table:style-name="ce2">
            <text:p>36:34:0607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30A872FD6D65F43736EDDB4EFC4BC03F644D62CA0B983CAC8EF92F73266CF4EA9E7DF485A9052FF2635F60D0224B41671B0080D115827F11AB22E411DBC4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21:29Z</meta:creation-date>
    <dc:date>2024-07-08T08:21:29Z</dc:date>
  </office:meta>
</office:document-meta>
</file>